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right="-0.43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style:line-height-at-least="0.3333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P22" style:parent-style-name="內文" style:family="paragraph">
      <style:paragraph-properties fo:margin-top="0.125in" style:line-height-at-least="0.3333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8" style:parent-style-name="預設段落字型" style:family="text">
      <style:text-properties fo:color="#0F0F0F" style:font-size-complex="12pt"/>
    </style:style>
    <style:style style:name="P29" style:parent-style-name="內文" style:family="paragraph">
      <style:paragraph-properties fo:margin-top="0.125in" style:line-height-at-least="0.3333in"/>
    </style:style>
    <style:style style:name="T30" style:parent-style-name="預設段落字型" style:family="text">
      <style:text-properties fo:color="#0F0F0F" style:font-size-complex="12pt"/>
    </style:style>
    <style:style style:name="T31" style:parent-style-name="預設段落字型" style:family="text">
      <style:text-properties fo:color="#0F0F0F" style:font-size-complex="12pt"/>
    </style:style>
    <style:style style:name="T3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6" style:parent-style-name="預設段落字型" style:family="text">
      <style:text-properties fo:color="#0F0F0F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margin-top="0.125in" style:line-height-at-least="0.3333in"/>
      <style:text-properties style:font-name-asian="標楷體" style:font-size-complex="12pt"/>
    </style:style>
    <style:style style:name="TableColumn40" style:family="table-column">
      <style:table-column-properties style:column-width="2.9701in"/>
    </style:style>
    <style:style style:name="TableColumn41" style:family="table-column">
      <style:table-column-properties style:column-width="0.8041in"/>
    </style:style>
    <style:style style:name="TableColumn42" style:family="table-column">
      <style:table-column-properties style:column-width="2.2437in"/>
    </style:style>
    <style:style style:name="TableColumn43" style:family="table-column">
      <style:table-column-properties style:column-width="0.6423in"/>
    </style:style>
    <style:style style:name="TableColumn44" style:family="table-column">
      <style:table-column-properties style:column-width="0.6423in"/>
    </style:style>
    <style:style style:name="Table39" style:family="table">
      <style:table-properties style:width="7.3027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fo:color="#0F0F0F"/>
    </style:style>
    <style:style style:name="TableCell5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margin-top="0.0833in"/>
    </style:style>
    <style:style style:name="T53" style:parent-style-name="預設段落字型" style:family="text">
      <style:text-properties fo:color="#0F0F0F"/>
    </style:style>
    <style:style style:name="TableCell5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Row58" style:family="table-row">
      <style:table-row-properties style:row-height="0.5555in"/>
    </style:style>
    <style:style style:name="TableCell5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Cell6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Cell6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TableCell6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Cell6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Row69" style:family="table-row">
      <style:table-row-properties style:row-height="0.555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Row80" style:family="table-row">
      <style:table-row-properties style:row-height="0.555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Row91" style:family="table-row">
      <style:table-row-properties style:row-height="0.5555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Row102" style:family="table-row">
      <style:table-row-properties style:row-height="0.555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row-height="0.5555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Row124" style:family="table-row">
      <style:table-row-properties style:row-height="0.5555in"/>
    </style:style>
    <style:style style:name="TableCell1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Row135" style:family="table-row">
      <style:table-row-properties style:row-height="0.5555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line-height-at-least="0.3333in"/>
    </style:style>
    <style:style style:name="T148" style:parent-style-name="預設段落字型" style:family="text">
      <style:text-properties fo:color="#0F0F0F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FF0000"/>
    </style:style>
    <style:style style:name="T151" style:parent-style-name="預設段落字型" style:family="text">
      <style:text-properties fo:color="#0F0F0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fo:widows="2" fo:orphans="2" style:line-height-at-least="0.3333in"/>
    </style:style>
    <style:style style:name="T159" style:parent-style-name="預設段落字型" style:family="text">
      <style:text-properties fo:color="#0F0F0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style:line-height-at-least="0in" fo:margin-right="-0.43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style:line-height-at-least="0in" fo:margin-right="-0.434in"/>
    </style:style>
    <style:style style:name="T166" style:parent-style-name="預設段落字型" style:family="text">
      <style:text-properties fo:color="#0F0F0F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 fo:text-align="center" style:line-height-at-least="0in" fo:margin-right="-0.434in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fo:color="#0F0F0F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family="paragraph">
      <style:paragraph-properties fo:widows="2" fo:orphans="2" fo:text-align="center" style:line-height-at-least="0in" fo:margin-right="-0.434in"/>
      <style:text-properties style:font-name-asian="標楷體" style:font-size-complex="12pt"/>
    </style:style>
    <style:style style:name="P189" style:parent-style-name="清單段落" style:list-style-name="LFO1" style:family="paragraph">
      <style:paragraph-properties fo:widows="2" fo:orphans="2" style:line-height-at-least="0in" fo:margin-right="-0.434in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Graduate Program Course Credit Certificate</text:span></text:p>
      <text:p text:style-name="P3"><text:span text:style-name="T4">This is to certify</text:span><text:span text:style-name="T5"><text:s text:c="13"/></text:span><text:span text:style-name="T6">stud</text:span><text:span text:style-name="T7">ies</text:span><text:span text:style-name="T8"><text:s/>at<text:s/></text:span><text:span text:style-name="T9">the<text:s/></text:span><text:span text:style-name="T10"><text:s text:c="15"/></text:span><text:span text:style-name="T11"><text:s/></text:span><text:span text:style-name="T12">Department<text:s/></text:span><text:span text:style-name="T13">(</text:span><text:span text:style-name="T14">graduate school</text:span><text:span text:style-name="T15">)</text:span><text:span text:style-name="T16"><text:s/></text:span><text:span text:style-name="T17">□</text:span><text:span text:style-name="T18"><text:s/>BA</text:span><text:span text:style-name="T19"><text:s text:c="2"/></text:span><text:span text:style-name="T20"><text:s/>□</text:span><text:span text:style-name="T21"><text:s/>MA</text:span></text:p>
      <text:p text:style-name="P22"><text:span text:style-name="T23">Has taken<text:s/></text:span><text:span text:style-name="T24">□<text:s/></text:span><text:span text:style-name="T25">M</text:span><text:span text:style-name="T26">A <text:s text:c="2"/>□<text:s/></text:span><text:span text:style-name="T27">PhD</text:span><text:span text:style-name="T28">program courses, which are not included in the minimum graduation credits required<text:s/></text:span></text:p>
      <text:p text:style-name="P29"><text:span text:style-name="T30">for the student's</text:span><text:span text:style-name="T31"><text:s/></text:span><text:span text:style-name="T32">□<text:s/></text:span><text:span text:style-name="T33">M</text:span><text:span text:style-name="T34">A <text:s text:c="2"/>□<text:s/></text:span><text:span text:style-name="T35">PhD</text:span><text:span text:style-name="T36">program.</text:span><text:span text:style-name="T37">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ourse Name Taken</text:p>
          </table:table-cell>
          <table:table-cell table:style-name="TableCell48">
            <text:p text:style-name="P49"><text:span text:style-name="T50">Year of Study for Course</text:span></text:p>
          </table:table-cell>
          <table:table-cell table:style-name="TableCell51">
            <text:p text:style-name="P52"><text:span text:style-name="T53">Offering Department</text:span></text:p>
          </table:table-cell>
          <table:table-cell table:style-name="TableCell54">
            <text:p text:style-name="P55">Credit</text:p>
          </table:table-cell>
          <table:table-cell table:style-name="TableCell56">
            <text:p text:style-name="P57">Score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The student's total graduation credits at<text:s/></text:span><text:span text:style-name="T149">this</text:span><text:span text:style-name="T150"><text:s/></text:span><text:span text:style-name="T151">university are</text:span><text:span text:style-name="T152"><text:s text:c="6"/></text:span><text:span text:style-name="T153"><text:s/></text:span><text:span text:style-name="T154"><text:s text:c="2"/></text:span><text:span text:style-name="T155"><text:s/></text:span><text:span text:style-name="T156">credits</text:span><text:span text:style-name="T157">.</text:span></text:p>
      <text:p text:style-name="P158"><text:span text:style-name="T159">The minimum total graduation credits required by the original graduating department are</text:span><text:span text:style-name="T160"><text:s text:c="6"/></text:span><text:span text:style-name="T161"><text:s/></text:span><text:span text:style-name="T162"><text:s/></text:span><text:span text:style-name="T163">credits.</text:span></text:p>
      <text:p text:style-name="P164"/>
      <text:p text:style-name="P165"><text:span text:style-name="T166">Certifying Unit</text:span><text:span text:style-name="T167">：</text:span><text:span text:style-name="T168"><text:s text:c="6"/></text:span><text:span text:style-name="T169"><text:s text:c="2"/></text:span><text:span text:style-name="T170"><text:s text:c="24"/></text:span><text:span text:style-name="T171"><text:s/></text:span><text:span text:style-name="T172"><text:s text:c="2"/></text:span><text:span text:style-name="T173">Date</text:span><text:span text:style-name="T174">:</text:span><text:span text:style-name="T175"><text:s text:c="3"/></text:span><text:span text:style-name="T176">Y</text:span><text:span text:style-name="T177">ear</text:span><text:span text:style-name="T178"><text:s text:c="3"/></text:span><text:span text:style-name="T179">M</text:span><text:span text:style-name="T180">onth</text:span><text:span text:style-name="T181"><text:s text:c="3"/></text:span><text:span text:style-name="T182">D</text:span><text:span text:style-name="T183">ate</text:span></text:p>
      <text:p text:style-name="P184"><text:span text:style-name="T185">(</text:span><text:span text:style-name="T186">Seal of the Academic Affairs Office of the Original School Attended</text:span><text:span text:style-name="T187">)</text:span></text:p>
      <text:p text:style-name="P188"/>
      <text:list text:style-name="LFO1" text:continue-numbering="true">
        <text:list-item>
          <text:p text:style-name="P189"><text:span text:style-name="T190">This form is for new graduate students who did not graduate from this department at<text:s/></text:span><text:span text:style-name="T191">Chi Nan</text:span><text:span text:style-name="T192"><text:s/>International University, to process the exemption and use of credits from<text:s/></text:span><text:span text:style-name="T193">Chi Nan</text:span><text:span text:style-name="T194"><text:s/>International Universit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珮玲</meta:initial-creator>
    <dc:creator>語萱 簡</dc:creator>
    <meta:creation-date>2023-12-08T06:31:00Z</meta:creation-date>
    <dc:date>2023-12-08T06:31:00Z</dc:date>
    <meta:print-date>2023-12-08T06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4" meta:row-count="6" meta:non-whitespace-character-count="813"/>
  </office:meta>
</office:document-meta>
</file>