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fo:font-weight="bold" style:font-weight-asian="bold" fo:font-size="10pt" style:font-size-asian="10pt"/>
    </style:style>
    <style:style style:name="T4" style:parent-style-name="預設段落字型" style:family="text">
      <style:text-properties fo:color="#0F0F0F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color="#0F0F0F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left="-0.1958in" fo:text-indent="-0.195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margin-left="-0.2451in" fo:text-indent="-0.14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justify" fo:margin-left="-0.2694in" fo:text-indent="-0.1222in">
        <style:tab-stops/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olumn24" style:family="table-column">
      <style:table-column-properties style:column-width="3.6791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1986in" style:use-optimal-column-width="false"/>
    </style:style>
    <style:style style:name="Table23" style:family="table">
      <style:table-properties style:width="6.2555in" fo:margin-left="-0.2138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color="#0F0F0F"/>
    </style:style>
    <style:style style:name="TableRow31" style:family="table-row">
      <style:table-row-properties style:min-row-height="0.3395in" style:use-optimal-row-height="false" fo:keep-together="always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fo:color="#0F0F0F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color="#0F0F0F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.5pt" style:font-size-asian="10.5pt" style:font-size-complex="10.5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2784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fo:color="#0F0F0F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2784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fo:color="#0F0F0F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118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27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60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17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1416in">
        <style:tab-stops/>
      </style:paragraph-properties>
      <style:text-properties style:font-name="標楷體" style:font-name-asian="標楷體" fo:font-size="10pt" style:font-size-asian="10pt"/>
    </style:style>
    <style:style style:name="TableColumn93" style:family="table-column">
      <style:table-column-properties style:column-width="1.3805in" style:use-optimal-column-width="false"/>
    </style:style>
    <style:style style:name="TableColumn94" style:family="table-column">
      <style:table-column-properties style:column-width="0.743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0.6152in" style:use-optimal-column-width="false"/>
    </style:style>
    <style:style style:name="TableColumn97" style:family="table-column">
      <style:table-column-properties style:column-width="1.2722in" style:use-optimal-column-width="false"/>
    </style:style>
    <style:style style:name="Table92" style:family="table">
      <style:table-properties style:width="6.275in" fo:margin-left="-0.233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</style:style>
    <style:style style:name="T101" style:parent-style-name="預設段落字型" style:family="text">
      <style:text-properties fo:color="#0F0F0F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color="#0F0F0F" fo:font-size="10pt" style:font-size-asian="10pt"/>
    </style:style>
    <style:style style:name="T105" style:parent-style-name="預設段落字型" style:family="text">
      <style:text-properties fo:color="#0F0F0F" fo:font-size="10pt" style:font-size-asian="10pt"/>
    </style:style>
    <style:style style:name="T106" style:parent-style-name="預設段落字型" style:family="text">
      <style:text-properties fo:color="#0F0F0F"/>
    </style:style>
    <style:style style:name="T107" style:parent-style-name="預設段落字型" style:family="text">
      <style:text-properties style:font-name-asian="標楷體" fo:font-size="8.5pt" style:font-size-asian="8.5pt" style:font-size-complex="8.5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/>
      <style:text-properties style:font-name-asian="標楷體" fo:font-size="10.5pt" style:font-size-asian="10.5pt" style:font-size-complex="10.5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/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0.321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margin-left="0.1333in" fo:text-indent="-0.133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fo:color="#0F0F0F" fo:font-size="11pt" style:font-size-asian="11pt" style:font-size-complex="11pt"/>
    </style:style>
    <style:style style:name="P119" style:parent-style-name="Textbody" style:family="paragraph">
      <style:paragraph-properties fo:margin-left="0.1333in" fo:text-indent="-0.133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Segoe UI" style:font-name-complex="Segoe UI" fo:color="#0F0F0F"/>
    </style:style>
    <style:style style:name="T122" style:parent-style-name="預設段落字型" style:family="text">
      <style:text-properties fo:color="#0F0F0F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187in" style:use-optimal-row-height="false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2826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left="0.1333in" fo:text-indent="-0.133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fo:color="#0F0F0F" fo:font-size="11pt" style:font-size-asian="11pt" style:font-size-complex="11pt"/>
    </style:style>
    <style:style style:name="P146" style:parent-style-name="Textbody" style:family="paragraph">
      <style:paragraph-properties fo:margin-left="0.1333in" fo:text-indent="-0.133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fo:color="#0F0F0F" fo:font-size="11pt" style:font-size-asian="11pt" style:font-size-complex="11pt"/>
    </style:style>
    <style:style style:name="P149" style:parent-style-name="Textbody" style:family="paragraph">
      <style:paragraph-properties fo:text-align="justify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187in" style:use-optimal-row-height="false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170" style:family="table-column">
      <style:table-column-properties style:column-width="1.7437in" style:use-optimal-column-width="false"/>
    </style:style>
    <style:style style:name="TableColumn171" style:family="table-column">
      <style:table-column-properties style:column-width="1.5104in" style:use-optimal-column-width="false"/>
    </style:style>
    <style:style style:name="TableColumn172" style:family="table-column">
      <style:table-column-properties style:column-width="1.3319in" style:use-optimal-column-width="false"/>
    </style:style>
    <style:style style:name="TableColumn173" style:family="table-column">
      <style:table-column-properties style:column-width="1.6888in" style:use-optimal-column-width="false"/>
    </style:style>
    <style:style style:name="Table169" style:family="table">
      <style:table-properties style:width="6.275in" fo:margin-left="-0.2333in" table:align="left"/>
    </style:style>
    <style:style style:name="TableRow174" style:family="table-row">
      <style:table-row-properties style:min-row-height="0.2909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color="#0F0F0F"/>
    </style:style>
    <style:style style:name="TableRow178" style:family="table-row">
      <style:table-row-properties style:min-row-height="0.3194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color="#0F0F0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color="#0F0F0F"/>
    </style:style>
    <style:style style:name="T196" style:parent-style-name="預設段落字型" style:family="text">
      <style:text-properties fo:color="#0F0F0F" fo:font-size="10.5pt" style:font-size-asian="10.5pt" style:font-size-complex="10.5pt"/>
    </style:style>
    <style:style style:name="T197" style:parent-style-name="預設段落字型" style:family="text">
      <style:text-properties fo:color="#0F0F0F"/>
    </style:style>
    <style:style style:name="T198" style:parent-style-name="預設段落字型" style:family="text">
      <style:text-properties fo:color="#0F0F0F" fo:font-size="10.5pt" style:font-size-asian="10.5pt" style:font-size-complex="10.5pt"/>
    </style:style>
    <style:style style:name="T199" style:parent-style-name="預設段落字型" style:family="text">
      <style:text-properties fo:color="#0F0F0F"/>
    </style:style>
    <style:style style:name="TableRow200" style:family="table-row">
      <style:table-row-properties style:min-row-height="0.2861in" style:use-optimal-row-height="false" fo:keep-together="always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7826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center" style:vertical-align="baseline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center" fo:margin-left="0.0604in" fo:text-indent="-0.3555in">
        <style:tab-stops/>
      </style:paragraph-properties>
      <style:text-properties fo:font-weight="bold" style:font-weight-asian="bold" style:font-weight-complex="bold" fo:color="#0F0F0F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center" fo:margin-left="0.0604in" fo:text-indent="-0.3555in">
        <style:tab-stops/>
      </style:paragraph-properties>
      <style:text-properties fo:font-weight="bold" style:font-weight-asian="bold" style:font-weight-complex="bold" fo:color="#0F0F0F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left="0.0006in" fo:text-indent="-0.29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fo:color="#0F0F0F" fo:font-size="10pt" style:font-size-asian="10pt"/>
    </style:style>
    <style:style style:name="P223" style:parent-style-name="內文" style:family="paragraph">
      <style:paragraph-properties fo:line-height="0.1527in" fo:margin-left="-0.0986in" fo:margin-right="-0.3298in" fo:text-indent="-0.1972in">
        <style:tab-stops/>
      </style:paragraph-properties>
    </style:style>
    <style:style style:name="T224" style:parent-style-name="預設段落字型" style:family="text">
      <style:text-properties style:font-name-asian="標楷體" fo:letter-spacing="-0.0069in" fo:font-size="10pt" style:font-size-asian="10pt"/>
    </style:style>
    <style:style style:name="T225" style:parent-style-name="預設段落字型" style:family="text">
      <style:text-properties fo:color="#0F0F0F" fo:font-size="10pt" style:font-size-asian="10pt"/>
    </style:style>
    <style:style style:name="T226" style:parent-style-name="預設段落字型" style:family="text">
      <style:text-properties style:font-name-asian="標楷體" fo:letter-spacing="-0.0069in" fo:font-size="10pt" style:font-size-asian="10pt"/>
    </style:style>
    <style:style style:name="T227" style:parent-style-name="預設段落字型" style:family="text">
      <style:text-properties fo:color="#0F0F0F" fo:font-size="10pt" style:font-size-asian="10pt"/>
    </style:style>
    <style:style style:name="T228" style:parent-style-name="預設段落字型" style:family="text">
      <style:text-properties fo:color="#0F0F0F" fo:font-size="10pt" style:font-size-asian="10pt"/>
    </style:style>
    <style:style style:name="T229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230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P231" style:parent-style-name="內文" style:family="paragraph">
      <style:paragraph-properties fo:margin-left="-0.0465in" fo:text-indent="-0.223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="Segoe UI" style:font-name-complex="Segoe UI" fo:color="#0F0F0F"/>
    </style:style>
    <style:style style:name="T235" style:parent-style-name="預設段落字型" style:family="text">
      <style:text-properties fo:color="#0F0F0F" fo:font-size="10pt" style:font-size-asian="10pt"/>
    </style:style>
    <style:style style:name="T236" style:parent-style-name="預設段落字型" style:family="text">
      <style:text-properties fo:color="#0F0F0F" fo:font-size="10pt" style:font-size-asian="10pt"/>
    </style:style>
    <style:style style:name="P237" style:parent-style-name="內文" style:family="paragraph">
      <style:paragraph-properties fo:margin-left="-0.0486in" fo:text-indent="-0.22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="Segoe UI" style:font-name-complex="Segoe UI" fo:color="#0F0F0F"/>
    </style:style>
    <style:style style:name="T241" style:parent-style-name="預設段落字型" style:family="text">
      <style:text-properties fo:color="#0F0F0F" fo:font-size="10pt" style:font-size-asian="10pt"/>
    </style:style>
    <style:style style:name="T242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243" style:parent-style-name="預設段落字型" style:family="text">
      <style:text-properties fo:color="#0F0F0F" fo:font-size="10pt" style:font-size-asian="10pt"/>
    </style:style>
    <style:style style:name="T244" style:parent-style-name="預設段落字型" style:family="text">
      <style:text-properties fo:color="#0F0F0F" fo:font-size="10pt" style:font-size-asian="10pt"/>
    </style:style>
    <style:style style:name="T245" style:parent-style-name="預設段落字型" style:family="text">
      <style:text-properties style:font-name="Segoe UI" style:font-name-complex="Segoe UI" fo:color="#0F0F0F"/>
    </style:style>
    <style:style style:name="T246" style:parent-style-name="預設段落字型" style:family="text">
      <style:text-properties style:font-name-asian="標楷體" fo:font-weight="bold" style:font-weight-asian="bold" fo:letter-spacing="-0.0069in" fo:font-size="10pt" style:font-size-asian="10pt"/>
    </style:style>
    <style:style style:name="T247" style:parent-style-name="預設段落字型" style:family="text">
      <style:text-properties style:font-name="Segoe UI" style:font-name-complex="Segoe UI" fo:color="#0F0F0F"/>
    </style:style>
    <style:style style:name="T248" style:parent-style-name="預設段落字型" style:family="text">
      <style:text-properties fo:color="#0F0F0F" fo:font-size="10pt" style:font-size-asian="10pt"/>
    </style:style>
    <style:style style:name="T249" style:parent-style-name="預設段落字型" style:family="text">
      <style:text-properties style:font-name="Segoe UI" style:font-name-complex="Segoe UI" fo:color="#0F0F0F"/>
    </style:style>
    <style:style style:name="T250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251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252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P256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2431in solid #000000" fo:padding-top="0.05in" fo:padding-bottom="0.05in" fo:padding-left="0.1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93958in" svg:y="0.37292in" svg:width="2.13889in" svg:height="0.62153in" style:rel-width="scale" style:rel-height="scale"><draw:text-box><text:p text:style-name="P3">Applicable to:</text:p><text:p text:style-name="內文"><text:span text:style-name="T4">Students from other schools taking courses at Chi Nan University</text:span></text:p></draw:text-box><svg:title/><svg:desc/></draw:frame></text:span><text:span text:style-name="T5">National Chi Nan University</text:span><text:span text:style-name="T6"><text:s/></text:span><text:span text:style-name="T7">Inter-University Course Registration Form</text:span></text:p>
      <text:p text:style-name="P8"/>
      <text:p text:style-name="P9"><text:s text:c="2"/></text:p>
      <text:p text:style-name="P10"><text:span text:style-name="T11"><text:s text:c="6"/></text:span><text:span text:style-name="T12">Academic Year</text:span><text:span text:style-name="T13"><text:s/>□</text:span><text:span text:style-name="T14">1st semester</text:span><text:span text:style-name="T15"><text:s/>□</text:span><text:span text:style-name="T16">2nd semester</text:span><text:span text:style-name="T17"><text:s/>□</text:span><text:span text:style-name="T18">Summer section</text:span><text:span text:style-name="T19"><text:s text:c="2"/></text:span></text:p>
      <text:p text:style-name="P20"><text:span text:style-name="T21"><text:s text:c="63"/>Year <text:s text:c="4"/>Month <text:s text:c="4"/>Date</text:span><text:span text:style-name="T22"><text:s text:c="2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Original Enrolled Institution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內文"><text:span text:style-name="T33">School Name:</text:span></text:p>
          </table:table-cell>
          <table:table-cell table:style-name="TableCell34">
            <text:p text:style-name="P35"><text:span text:style-name="T36">Department</text:span><text:span text:style-name="T37"><text:s/></text:span><text:span text:style-name="T38">Head’s Signature</text:span></text:p>
            <text:p text:style-name="P39"><text:span text:style-name="T40">(</text:span><text:span text:style-name="T41">Graduate School)</text:span></text:p>
          </table:table-cell>
          <table:table-cell table:style-name="TableCell42">
            <text:p text:style-name="P43"><text:span text:style-name="T44">Handling Unit's Signature</text:span></text:p>
          </table:table-cell>
        </table:table-row>
        <table:table-row table:style-name="TableRow45">
          <table:table-cell table:style-name="TableCell46">
            <text:p text:style-name="內文"><text:span text:style-name="T47">Department</text:span><text:span text:style-name="T48"><text:s/>(</text:span><text:span text:style-name="T49">Graduate<text:s/></text:span><text:span text:style-name="T50">School):</text:span></text:p>
            <text:p text:style-name="內文"><text:span text:style-name="T51">Year of study:</text:span></text:p>
          </table:table-cell>
          <table:table-cell table:style-name="TableCell52" table:number-rows-spanned="7">
            <text:p text:style-name="P53"/>
          </table:table-cell>
          <table:table-cell table:style-name="TableCell54" table:number-rows-spanned="7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hi Nan University Student Number: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內文"><text:span text:style-name="T64">Student Number at Original Institution</text:span><text:span text:style-name="T65">: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Name: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ID Number: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email:</text:p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Phone Number: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</table:table>
      <text:p text:style-name="P91">＊＊＊＊＊＊＊＊＊＊＊＊＊＊＊＊＊＊＊＊＊＊＊＊＊＊＊＊＊＊＊＊＊＊＊＊＊＊＊＊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ourse Number at Offering School</text:span></text:p>
          </table:table-cell>
          <table:table-cell table:style-name="TableCell102">
            <text:p text:style-name="P103"><text:span text:style-name="T104">Course<text:s/></text:span><text:span text:style-name="T105">Affiliation</text:span><text:span text:style-name="T106"><text:s/></text:span><text:span text:style-name="T107">BA/MA/Ph.D.</text:span></text:p>
          </table:table-cell>
          <table:table-cell table:style-name="TableCell108">
            <text:p text:style-name="P109">Course Name</text:p>
          </table:table-cell>
          <table:table-cell table:style-name="TableCell110">
            <text:p text:style-name="P111">Credits</text:p>
          </table:table-cell>
          <table:table-cell table:style-name="TableCell112">
            <text:p text:style-name="P113">Instructor’s Signature</text:p>
          </table:table-cell>
        </table:table-row>
        <table:table-row table:style-name="TableRow114">
          <table:table-cell table:style-name="TableCell115" table:number-rows-spanned="2">
            <text:p text:style-name="P116"><text:span text:style-name="T117">□<text:s/></text:span><text:span text:style-name="T118">Educational Program Credits</text:span></text:p>
            <text:p text:style-name="P119"><text:span text:style-name="T120">□</text:span><text:span text:style-name="T121"><text:s/></text:span><text:span text:style-name="T122">Retaken or Extended Credits</text:span></text:p>
            <text:p text:style-name="Textbody"><text:span text:style-name="T123">□</text:span><text:span text:style-name="T124"><text:s/></text:span><text:span text:style-name="T125">Other</text:span></text:p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>Chinese: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nglish: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<text:span text:style-name="T144">□<text:s/></text:span><text:span text:style-name="T145">Educational Program Credits</text:span></text:p>
            <text:p text:style-name="P146"><text:span text:style-name="T147">□</text:span><text:span text:style-name="T148"><text:s/>Retaken or Extended Credits</text:span></text:p>
            <text:p text:style-name="P149"><text:span text:style-name="T150">□</text:span><text:span text:style-name="T151"><text:s/></text:span><text:span text:style-name="T152">Other</text:span></text:p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>Chinese: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English: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<text:span text:style-name="T177">Offering Institution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School Name:</text:p>
            <text:p text:style-name="P181"/>
            <text:p text:style-name="P182"/>
          </table:table-cell>
          <table:table-cell table:style-name="TableCell183">
            <text:p text:style-name="P184"><text:span text:style-name="T185">Department</text:span><text:span text:style-name="T186"><text:s/>(</text:span><text:span text:style-name="T187">Graduate School</text:span><text:span text:style-name="T188">)<text:s/></text:span><text:span text:style-name="T189">Head Signature</text:span></text:p>
          </table:table-cell>
          <table:table-cell table:style-name="TableCell190">
            <text:p text:style-name="P191"><text:span text:style-name="T192">Handling Unit's Signature</text:span></text:p>
          </table:table-cell>
          <table:table-cell table:style-name="TableCell193">
            <text:p text:style-name="P194"><text:span text:style-name="T195">Cashier's Section<text:s/></text:span><text:span text:style-name="T196">(</text:span><text:span text:style-name="T197">Payment</text:span><text:span text:style-name="T198">)</text:span><text:span text:style-name="T199"><text:s/>Stamp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table-cell table:style-name="TableCell209">
            <text:p text:style-name="P210">Department (graduate School)</text:p>
            <text:p text:style-name="P211"/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</table:table>
      <text:p text:style-name="P216"/>
      <text:p text:style-name="P217"/>
      <text:p text:style-name="P218">Points for Students to Note</text:p>
      <text:p text:style-name="P219"><text:span text:style-name="T220"><text:s/></text:span><text:span text:style-name="T221">1.<text:s/></text:span><text:span text:style-name="T222">Inter-university course selection should be conducted according to the relevant regulations of both institutions involved.</text:span></text:p>
      <text:soft-page-break/>
      <text:p text:style-name="P223"><text:span text:style-name="T224"><text:s/>2.<text:s/></text:span><text:span text:style-name="T225">In accordance with the National University System of Taiwan (NUST) inter-university course selection cooperation agreement</text:span><text:span text:style-name="T226">，</text:span><text:span text:style-name="T227">underg</text:span><text:span text:style-name="T228">raduate students taking courses at schools within the system (including cross-university double majors and minors) are exempt from credit fees for up to two courses per semester.<text:s/></text:span><text:span text:style-name="T229">However, this does not include credits from extension bachelor programs, prof</text:span><text:span text:style-name="T230">essional programs for employed individuals, education programs, summer courses, retaken, extended courses, and graduate courses.</text:span></text:p>
      <text:p text:style-name="P231"><text:span text:style-name="T232"><text:s/></text:span><text:span text:style-name="T233">3.</text:span><text:span text:style-name="T234"><text:s/></text:span><text:span text:style-name="T235">After completing this course registration form, it should be submitted for the signature and approval of the course<text:s/></text:span><text:span text:style-name="T236">instructor and the department (graduate school) head, followed by payment at the cashier's section of the offering school.</text:span></text:p>
      <text:p text:style-name="P237"><text:span text:style-name="T238"><text:s/></text:span><text:span text:style-name="T239">4.</text:span><text:span text:style-name="T240"><text:s/></text:span><text:span text:style-name="T241">Students applying for inter-university course selection should submit the original form to our school's<text:s/></text:span><text:span text:style-name="T242">Course Affairs Section</text:span><text:span text:style-name="T243"><text:s/>af</text:span><text:span text:style-name="T244">ter completing all application procedures and payments.</text:span><text:span text:style-name="T245"><text:s/></text:span><text:span text:style-name="T246">And</text:span><text:span text:style-name="T247"><text:s/></text:span><text:span text:style-name="T248">please make copies for the handling unit of the school accepting the course selection, for filing with the department of the enrolled school, and for the student’s personal records.</text:span><text:span text:style-name="T249"><text:s/></text:span><text:span text:style-name="T250">If not submitt</text:span><text:span text:style-name="T251">ed, this application form will be invalid</text:span><text:span text:style-name="T252">.</text:span><text:span text:style-name="T253"><text:s text:c="18"/></text:span><text:span text:style-name="T254"><text:s text:c="2"/></text:span><text:span text:style-name="T255"><text:tab/>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校際選課單</dc:title>
    <dc:subject/>
    <meta:initial-creator>ccwei</meta:initial-creator>
    <dc:creator>語萱 簡</dc:creator>
    <meta:creation-date>2023-12-08T06:28:00Z</meta:creation-date>
    <dc:date>2023-12-08T06:38:00Z</dc:date>
    <meta:print-date>2022-08-16T07:41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64" meta:character-count="2438" meta:row-count="17" meta:non-whitespace-character-count="2078"/>
  </office:meta>
</office:document-meta>
</file>