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042in" table:align="center" style:writing-mode="lr-tb"/>
    </style:style>
    <style:style style:name="Table1.A" style:family="table-column">
      <style:table-column-properties style:column-width="0.341in"/>
    </style:style>
    <style:style style:name="Table1.B" style:family="table-column">
      <style:table-column-properties style:column-width="0.7813in"/>
    </style:style>
    <style:style style:name="Table1.C" style:family="table-column">
      <style:table-column-properties style:column-width="3.375in"/>
    </style:style>
    <style:style style:name="Table1.D" style:family="table-column">
      <style:table-column-properties style:column-width="0.9785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6424in"/>
    </style:style>
    <style:style style:name="Table1.1" style:family="table-row">
      <style:table-row-properties style:min-row-height="0.12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D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510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F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222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22in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222in"/>
    </style:style>
    <style:style style:name="P13" style:family="paragraph" style:parent-style-name="Standard">
      <style:paragraph-properties fo:line-height="0.222in" fo:text-align="justify" style:justify-single-word="false"/>
    </style:style>
    <style:style style:name="P14" style:family="paragraph" style:parent-style-name="Standard">
      <style:paragraph-properties fo:line-height="0.222in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222in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222in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in" fo:margin-right="0in" fo:text-indent="0.1665in" style:auto-text-indent="false"/>
    </style:style>
    <style:style style:name="P20" style:family="paragraph" style:parent-style-name="Standard">
      <style:paragraph-properties fo:margin-left="0.0783in" fo:margin-right="0.0783in" fo:line-height="0.222in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暨南國際大學移地學習安全檢核表</text:span></text:p>
      <text:p text:style-name="P1"/>
      <text:p text:style-name="P19">活動名稱： <text:s text:c="23"/>主辦單位： <text:s text:c="12"/>檢核日期： <text:s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2">項目</text:p>
          </table:table-cell>
          <table:table-cell table:style-name="Table1.A1" table:number-rows-spanned="2" office:value-type="string">
            <text:p text:style-name="P2">項次</text:p>
          </table:table-cell>
          <table:table-cell table:style-name="Table1.A1" table:number-rows-spanned="2" office:value-type="string">
            <text:p text:style-name="P2">安全檢視事項</text:p>
          </table:table-cell>
          <table:table-cell table:style-name="Table1.A1" table:number-columns-spanned="2" office:value-type="string">
            <text:p text:style-name="P8">是否符合安全規定</text:p>
          </table:table-cell>
          <table:covered-table-cell/>
          <table:table-cell table:style-name="Table1.F1" table:number-rows-spanned="2" office:value-type="string">
            <text:p text:style-name="P2">說明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2" office:value-type="string">
            <text:p text:style-name="P8">是</text:p>
          </table:table-cell>
          <table:table-cell table:style-name="Table1.D2" office:value-type="string">
            <text:p text:style-name="P8">否</text:p>
          </table:table-cell>
          <table:covered-table-cell/>
        </table:table-row>
        <table:table-row table:style-name="Table1.3">
          <table:table-cell table:style-name="Table1.A3" table:number-rows-spanned="8" office:value-type="string">
            <text:p text:style-name="P20"><text:span text:style-name="T3">一般活動安全措施</text:span>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4">申請表、活動計劃已報請學校核淮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table-cell table:style-name="Table1.F3" table:number-rows-spanned="8" office:value-type="string">
            <text:p text:style-name="P12"><text:span text:style-name="T4">左列各項為舉辦校外活動前，均應檢視之安全措施</text:span><text:span text:style-name="T2">。</text:span></text:p>
            <text:p text:style-name="P10"/>
          </table:table-cell>
        </table:table-row>
        <table:table-row table:style-name="Table1.3">
          <table:covered-table-cell/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13"><text:span text:style-name="T3">氣候、交通、餐飲衛生均符合安全性考量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4">活動地點已做實地勘查或充分瞭解注意事項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4">已辦理平安保險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4">備妥醫藥急救用品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4">租用合格安全之車輛，並已訂立車輛租用契約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13"><text:span text:style-name="T3">確立實際參加活動人員名冊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13"><text:span text:style-name="T3">召集全體參加人員實施行前講習</text:span><text:span text:style-name="T7">並宣導安全注意事項(含性平防治宣導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covered-table-cell/>
        </table:table-row>
      </table:table>
      <text:p text:style-name="P14"/>
      <text:p text:style-name="P14">填表人：</text:p>
      <text:p text:style-name="P16"/>
      <text:p text:style-name="P18"><text:span text:style-name="T5">註：本表由活動負責人親自檢核填表，併同活動申請表送件審查。</text:span></text:p>
      <text:p text:style-name="P7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2035in" fo:margin-right="0in" fo:margin-top="0.0193in" fo:margin-bottom="0in" loext:contextual-spacing="false" fo:text-indent="-0.128in" style:auto-text-indent="false" style:text-autospace="none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left="0.0736in" fo:margin-right="0in" fo:text-indent="0in" style:auto-text-indent="false" style:text-autospace="none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1pt" fo:letter-spacing="-0.0008in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text-scale="100%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3" style:family="text">
      <style:text-properties style:font-name="Times New Roman" fo:font-family="'Times New Roman'" style:font-family-generic="roman" style:font-pitch="variable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1272in" fo:margin-left="0.2035in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0.922in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1.6362in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2.3508in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3.0646in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3.7791in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4.4929in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5.2075in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5.9217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8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43in" fo:text-indent="-0.2709in" fo:margin-left="0.854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43in" fo:text-indent="-0.2709in" fo:margin-left="0.854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9z1" style:num-suffix="." style:num-format="一, 二, 三, ...">
        <style:list-level-properties text:list-level-position-and-space-mode="label-alignment">
          <style:list-level-label-alignment text:label-followed-by="space" fo:text-indent="-0.2083in" fo:margin-left="0.5417in"/>
        </style:list-level-properties>
      </text:list-level-style-number>
      <text:list-level-style-number text:level="3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126in" fo:text-indent="-0.8126in" fo:margin-left="1.8126in"/>
        </style:list-level-properties>
      </text:list-level-style-number>
      <text:list-level-style-number text:level="5" text:style-name="WW8Num9z1" style:num-suffix="、" style:num-format="1, 2, 3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09in" fo:text-indent="-0.2709in" fo:margin-left="0.7709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228in" fo:margin-left="0.82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</dc:title>
    <meta:initial-creator>ndhu</meta:initial-creator>
    <meta:creation-date>2023-07-20T20:37:00</meta:creation-date>
    <dc:creator>何慶興</dc:creator>
    <dc:date>2023-07-20T22:43:00</dc:date>
    <meta:print-date>2018-01-23T09:07:00</meta:print-date>
    <meta:editing-cycles>3</meta:editing-cycles>
    <meta:editing-duration>PT10M</meta:editing-duration>
    <meta:document-statistic meta:table-count="1" meta:image-count="0" meta:object-count="0" meta:page-count="1" meta:paragraph-count="30" meta:word-count="261" meta:character-count="306" meta:non-whitespace-character-count="261"/>
    <meta:generator>LibreOffice/5.4.7.2$Linux_X86_64 LibreOffice_project/c838ef25c16710f8838b1faec480ebba495259d0</meta:generator>
  </office:meta>
</office:document-meta>
</file>