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673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4756in"/>
    </style:style>
    <style:style style:name="TableColumn7" style:family="table-column">
      <style:table-column-properties style:column-width="1.3729in"/>
    </style:style>
    <style:style style:name="TableColumn8" style:family="table-column">
      <style:table-column-properties style:column-width="1.1215in"/>
    </style:style>
    <style:style style:name="Table3" style:family="table">
      <style:table-properties style:width="5.921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P34" style:parent-style-name="內文" style:family="paragraph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118in"/>
    </style:style>
    <style:style style:name="P4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min-row-height="0.118in"/>
    </style:style>
    <style:style style:name="P5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min-row-height="0.118in"/>
    </style:style>
    <style:style style:name="P6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118in"/>
    </style:style>
    <style:style style:name="P71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118in"/>
    </style:style>
    <style:style style:name="P79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text-properties style:font-name-asian="標楷體" style:font-name-complex="新細明體" style:letter-kerning="false" fo:font-size="16pt" style:font-size-asian="16pt" style:font-size-complex="16pt"/>
    </style:style>
    <style:style style:name="P87" style:parent-style-name="內文" style:family="paragraph">
      <style:text-properties style:font-name-asian="標楷體" style:font-name-complex="新細明體" style:letter-kerning="false" fo:font-size="16pt" style:font-size-asian="16pt" style:font-size-complex="16pt"/>
    </style:style>
    <style:style style:name="T88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P90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新細明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新細明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新細明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國立暨南國際大學_____________系所教師限期升等減授鐘點申請表</text:p>
      <text:p text:style-name="P2">填表日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教師姓名</text:p>
          </table:table-cell>
          <table:table-cell table:style-name="TableCell12">
            <text:p text:style-name="P13">教師職稱</text:p>
          </table:table-cell>
          <table:table-cell table:style-name="TableCell14">
            <text:p text:style-name="P15"><text:span text:style-name="T16">本次申請減授鐘點學期及學分數</text:span></text:p>
          </table:table-cell>
          <table:table-cell table:style-name="TableCell17">
            <text:p text:style-name="P18"><text:span text:style-name="T19">申請減授</text:span><text:span text:style-name="T20">後</text:span><text:span text:style-name="T21">各學期預計授課課程名稱及學分數（</text:span><text:span text:style-name="T22">每學期至少授一門課</text:span><text:span text:style-name="T23">）</text:span></text:p>
          </table:table-cell>
          <table:table-cell table:style-name="TableCell24">
            <text:p text:style-name="P25">備註（前次申請累計學分數）</text:p>
          </table:table-cell>
        </table:table-row>
        <table:table-row table:style-name="TableRow26">
          <table:table-cell table:style-name="TableCell27" table:number-rows-spanned="6">
            <text:p text:style-name="P28"/>
          </table:table-cell>
          <table:table-cell table:style-name="TableCell29" table:number-rows-spanned="6">
            <text:p text:style-name="P30"/>
          </table:table-cell>
          <table:table-cell table:style-name="TableCell31">
            <text:p text:style-name="內文"><text:span text:style-name="T32">範例</text:span><text:span text:style-name="T33">：</text:span></text:p>
            <text:p text:style-name="P34">102（1）3學分</text:p>
            <text:p text:style-name="P35"/>
          </table:table-cell>
          <table:table-cell table:style-name="TableCell36">
            <text:p text:style-name="P37">A課程3學分</text:p>
            <text:p text:style-name="P38"><text:span text:style-name="T39">B課程3學分</text:span><text:span text:style-name="T40">…</text:span><text:span text:style-name="T41">.</text:span></text:p>
          </table:table-cell>
          <table:table-cell table:style-name="TableCell42" table:number-rows-spanned="6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內文"><text:span text:style-name="T48">102（</text:span><text:span text:style-name="T49">2</text:span><text:span text:style-name="T50">）3學分</text:span></text:p>
          </table:table-cell>
          <table:table-cell table:style-name="TableCell51">
            <text:p text:style-name="P52">………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………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</table:table>
      <text:p text:style-name="P86">申請人：<text:s text:c="2"/><text:s/><text:s text:c="4"/><text:s/><text:s/>系所主管：<text:s text:c="4"/><text:s/><text:s text:c="5"/>院長：</text:p>
      <text:p text:style-name="P87">人事室：</text:p>
      <text:p text:style-name="內文"><text:span text:style-name="T88">教務處</text:span><text:span text:style-name="T89">：</text:span></text:p>
      <text:p text:style-name="P90"><text:span text:style-name="T91">註1：本項申請程序請於各學期開課作業前完成</text:span><text:span text:style-name="T92">（</text:span><text:span text:style-name="T93">每次可申請1至</text:span><text:span text:style-name="T94">6</text:span><text:span text:style-name="T95">學期</text:span><text:span text:style-name="T96">）</text:span><text:span text:style-name="T97">，</text:span><text:span text:style-name="T98">俾利各系所排課作業進行。</text:span></text:p>
      <text:p text:style-name="P99">註2：本申請案依本校教師限期升等協助方案說明三辦理，建議3年內達限期升等日之教師免超鐘點，並得依個人意願申請減授鐘點（每學期至少授一門課），各系所得斟酌排課情形酌予減授，所減授時數應於升等後，補足減授之時數，尚未補足前揭時數前，申請離職者，應義務返校補足應授之時數；以上減授之時數，得申請兼任教師授課。</text:p>
      <text:p text:style-name="P100"><text:span text:style-name="T101">註</text:span><text:span text:style-name="T102">3</text:span><text:span text:style-name="T103">：本申請案所減授鐘點</text:span><text:span text:style-name="T104">，</text:span><text:span text:style-name="T105">教務處課務組</text:span><text:span text:style-name="T106">擬</text:span><text:span text:style-name="T107">登記列管</text:span><text:span text:style-name="T108">，</text:span><text:span text:style-name="T109">提醒教師於升等後，補足減授之時數，尚未補足前揭時數前，申請離職者，應義務返校補足應授之時數。</text:span></text:p>
      <text:p text:style-name="P110"><text:span text:style-name="T111">註4：本項申請表可於</text:span><text:span text:style-name="T112">人事室及</text:span><text:span text:style-name="T113">教務處課務組網頁</text:span><text:span text:style-name="T114">下載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雷意蘭</meta:initial-creator>
    <dc:creator>ShengYu</dc:creator>
    <meta:creation-date>2022-05-29T23:45:00Z</meta:creation-date>
    <dc:date>2022-05-29T23:45:00Z</dc:date>
    <meta:print-date>2013-07-16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