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16in" fo:text-indent="0.4923in">
        <style:tab-stops>
          <style:tab-stop style:type="left" style:position="3.2416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4pt"/>
    </style:style>
    <style:style style:name="P2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05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8145in"/>
    </style:style>
    <style:style style:name="TableColumn6" style:family="table-column">
      <style:table-column-properties style:column-width="0.5368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2.9291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6.6937in" style:rel-width="98.94%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DEDA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" style:family="table-cell">
      <style:table-cell-properties fo:border="0.0069in solid #000000" fo:background-color="#E0DEDA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" style:family="table-cell">
      <style:table-cell-properties fo:border="0.0069in solid #000000" fo:background-color="#E0DEDA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" style:family="table-cell">
      <style:table-cell-properties fo:border="0.0069in solid #000000" fo:background-color="#E0DEDA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fo:background-color="#E0DEDA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olumn48" style:family="table-column">
      <style:table-column-properties style:column-width="0.8368in"/>
    </style:style>
    <style:style style:name="TableColumn49" style:family="table-column">
      <style:table-column-properties style:column-width="0.2055in"/>
    </style:style>
    <style:style style:name="TableColumn50" style:family="table-column">
      <style:table-column-properties style:column-width="1.8784in"/>
    </style:style>
    <style:style style:name="TableColumn51" style:family="table-column">
      <style:table-column-properties style:column-width="0.4201in"/>
    </style:style>
    <style:style style:name="TableColumn52" style:family="table-column">
      <style:table-column-properties style:column-width="0.4201in"/>
    </style:style>
    <style:style style:name="TableColumn53" style:family="table-column">
      <style:table-column-properties style:column-width="0.4208in"/>
    </style:style>
    <style:style style:name="TableColumn54" style:family="table-column">
      <style:table-column-properties style:column-width="0.6187in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0.4284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8055in"/>
    </style:style>
    <style:style style:name="Table47" style:family="table">
      <style:table-properties style:width="6.7513in" style:rel-width="100%" fo:margin-left="0in" table:align="left"/>
    </style:style>
    <style:style style:name="TableRow59" style:family="table-row">
      <style:table-row-properties style:min-row-height="0.375in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0DEDA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DEDA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DEDA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DEDA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0DED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70" style:family="table-row">
      <style:table-row-properties style:min-row-height="0.375in" fo:keep-together="always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fo:background-color="#E0DEDA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" style:family="table-cell">
      <style:table-cell-properties fo:border="0.0104in solid #000000" fo:background-color="#E0DEDA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8" style:family="table-cell">
      <style:table-cell-properties fo:border="0.0104in solid #000000" fo:background-color="#E0DEDA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fo:background-color="#E0DEDA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2" style:family="table-cell">
      <style:table-cell-properties fo:border="0.0104in solid #000000" fo:background-color="#E0DEDA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fo:background-color="#E0DEDA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6" style:family="table-cell">
      <style:table-cell-properties fo:border="0.0104in solid #000000" fo:background-color="#E0DEDA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0DED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90" style:family="table-row">
      <style:table-row-properties style:min-row-height="0.4972in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4972in"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4972in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4972in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4972in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olumn206" style:family="table-column">
      <style:table-column-properties style:column-width="5.6111in"/>
    </style:style>
    <style:style style:name="Table205" style:family="table">
      <style:table-properties style:width="5.6111in" fo:margin-left="0.0951in" table:align="left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row-height="0.3937in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height-at-least="0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清單段落" style:family="paragraph">
      <style:paragraph-properties fo:margin-left="0.5in">
        <style:tab-stops/>
      </style:paragraph-properties>
    </style:style>
    <style:style style:name="P234" style:parent-style-name="內文" style:family="paragraph">
      <style:paragraph-properties fo:widows="2" fo:orphans="2" fo:text-align="justify"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widows="2" fo:orphans="2" fo:text-align="justify" fo:margin-top="0.125in" style:line-height-at-least="0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widows="2" fo:orphans="2" fo:text-align="justify" style:line-height-at-least="0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widows="2" fo:orphans="2" fo:text-align="justify" style:line-height-at-least="0in" fo:margin-left="0.1541in" fo:text-indent="-0.154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暨南國際大學<text:s/><text:s/><text:s/>學期教師調課補課申請單</text:p>
      <text:list text:style-name="LFO1" text:continue-numbering="true">
        <text:list-item>
          <text:p text:style-name="P2">教師基本資料：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2"/>名</text:p>
          </table:table-cell>
          <table:table-cell table:style-name="TableCell13">
            <text:p text:style-name="P14">職 級</text:p>
          </table:table-cell>
          <table:table-cell table:style-name="TableCell15">
            <text:p text:style-name="P16">所屬單位</text:p>
          </table:table-cell>
          <table:table-cell table:style-name="TableCell17">
            <text:p text:style-name="P18">調課補課事由</text:p>
          </table:table-cell>
          <table:table-cell table:style-name="TableCell19">
            <text:p text:style-name="P20">起訖時間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年 <text:s/>月 <text:s/>日起</text:p>
            <text:p text:style-name="P33">年 <text:s/>月 <text:s/>日止</text:p>
          </table:table-cell>
        </table:table-row>
      </table:table>
      <text:p text:style-name="P34"/>
      <text:p text:style-name="P35"><text:span text:style-name="T36">二、調課時間與內容：</text:span><text:span text:style-name="T37"><text:s/></text:span><text:span text:style-name="T38"><text:s text:c="28"/></text:span><text:span text:style-name="T39">申請日期：<text:s/></text:span><text:span text:style-name="T40"><text:s text:c="3"/></text:span><text:span text:style-name="T41">年<text:s/></text:span><text:span text:style-name="T42"><text:s text:c="3"/></text:span><text:span text:style-name="T43">月<text:s/></text:span><text:span text:style-name="T44"><text:s text:c="2"/></text:span><text:span text:style-name="T45"><text:s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課號</text:p>
          </table:table-cell>
          <table:table-cell table:style-name="TableCell62" table:number-rows-spanned="2">
            <text:p text:style-name="P63">班別</text:p>
          </table:table-cell>
          <table:table-cell table:style-name="TableCell64" table:number-rows-spanned="2">
            <text:p text:style-name="P65">課名</text:p>
          </table:table-cell>
          <table:table-cell table:style-name="TableCell66" table:number-columns-spanned="4">
            <text:p text:style-name="P67">原上課時間、地點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調課後上課時間、地點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日期</text:p>
          </table:table-cell>
          <table:table-cell table:style-name="TableCell76">
            <text:p text:style-name="P77">星期</text:p>
          </table:table-cell>
          <table:table-cell table:style-name="TableCell78">
            <text:p text:style-name="P79">節次</text:p>
          </table:table-cell>
          <table:table-cell table:style-name="TableCell80">
            <text:p text:style-name="P81">地點</text:p>
          </table:table-cell>
          <table:table-cell table:style-name="TableCell82">
            <text:p text:style-name="P83">日期</text:p>
          </table:table-cell>
          <table:table-cell table:style-name="TableCell84">
            <text:p text:style-name="P85">星期</text:p>
          </table:table-cell>
          <table:table-cell table:style-name="TableCell86">
            <text:p text:style-name="P87">節次</text:p>
          </table:table-cell>
          <table:table-cell table:style-name="TableCell88">
            <text:p text:style-name="P89">地點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內文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三、請老師</text:span><text:span text:style-name="T211">確認通知學生</text:span><text:span text:style-name="T212">方式</text:span><text:span text:style-name="T213">(可複選</text:span><text:span text:style-name="T214">)</text:span><text:span text:style-name="T215">：</text:span></text:p>
          </table:table-cell>
        </table:table-row>
        <table:table-row table:style-name="TableRow216">
          <table:table-cell table:style-name="TableCell217">
            <text:p text:style-name="P218">□提前於課堂上公告</text:p>
          </table:table-cell>
        </table:table-row>
        <table:table-row table:style-name="TableRow219">
          <table:table-cell table:style-name="TableCell220">
            <text:p text:style-name="P221">□於課程Moodle上公告</text:p>
          </table:table-cell>
        </table:table-row>
        <table:table-row table:style-name="TableRow222">
          <table:table-cell table:style-name="TableCell223">
            <text:p text:style-name="P224">□Email<text:s/>通知(如校務系統、Moodle等寄信機制)</text:p>
          </table:table-cell>
        </table:table-row>
        <table:table-row table:style-name="TableRow225">
          <table:table-cell table:style-name="TableCell226">
            <text:p text:style-name="P227"><text:span text:style-name="T228">□其他通知方式，請說明：</text:span><text:span text:style-name="T229"><text:s/></text:span><text:span text:style-name="T230"><text:s text:c="14"/></text:span><text:span text:style-name="T231"><text:s/></text:span><text:span text:style-name="T232"><text:s text:c="67"/></text:span></text:p>
          </table:table-cell>
        </table:table-row>
      </table:table>
      <text:p text:style-name="P233"/>
      <text:p text:style-name="P234"><text:span text:style-name="T235">調課教師簽章：</text:span><text:span text:style-name="T236">­</text:span><text:span text:style-name="T237">­</text:span><text:span text:style-name="T238"><text:s text:c="24"/></text:span><text:span text:style-name="T239"><text:s text:c="9"/></text:span></text:p>
      <text:p text:style-name="P240"/>
      <text:p text:style-name="P241"><text:span text:style-name="T242">系所助理簽章：</text:span><text:span text:style-name="T243">­</text:span><text:span text:style-name="T244">­</text:span><text:span text:style-name="T245"><text:s text:c="24"/></text:span><text:span text:style-name="T246"><text:s text:c="2"/></text:span><text:span text:style-name="T247">系所主管簽章：</text:span><text:span text:style-name="T248">­</text:span><text:span text:style-name="T249">­</text:span><text:span text:style-name="T250"><text:s text:c="24"/></text:span><text:span text:style-name="T251"><text:s text:c="3"/></text:span></text:p>
      <text:p text:style-name="P252">註：</text:p>
      <text:p text:style-name="P253">1.請開課單位確認調課後之時間地點勿與其他課程衝堂，事先填寫此表格，由開課單位核章並掃描留存，送課務組備查。<text:s/></text:p>
      <text:p text:style-name="P254"><text:span text:style-name="T255">2</text:span><text:span text:style-name="T256">.</text:span><text:span text:style-name="T257">本表格僅作為臨時調補課備查用，不會登入校務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淑芬</meta:initial-creator>
    <dc:creator>語萱 簡</dc:creator>
    <meta:creation-date>2024-02-21T12:06:00Z</meta:creation-date>
    <dc:date>2024-02-21T12:06:00Z</dc:date>
    <meta:print-date>2024-02-21T1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