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right="0.6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margin-right="-0.434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margin-top="0.125in" style:line-height-at-leas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2.9701in"/>
    </style:style>
    <style:style style:name="TableColumn36" style:family="table-column">
      <style:table-column-properties style:column-width="0.8041in"/>
    </style:style>
    <style:style style:name="TableColumn37" style:family="table-column">
      <style:table-column-properties style:column-width="2.2437in"/>
    </style:style>
    <style:style style:name="TableColumn38" style:family="table-column">
      <style:table-column-properties style:column-width="0.6423in"/>
    </style:style>
    <style:style style:name="TableColumn39" style:family="table-column">
      <style:table-column-properties style:column-width="0.6423in"/>
    </style:style>
    <style:style style:name="Table34" style:family="table">
      <style:table-properties style:width="7.3027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833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top="0.0833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top="0.0833in"/>
      <style:text-properties style:font-name="標楷體" style:font-name-asian="標楷體"/>
    </style:style>
    <style:style style:name="TableRow52" style:family="table-row">
      <style:table-row-properties style:row-height="0.5555in"/>
    </style:style>
    <style:style style:name="TableCell5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Cell5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Cell6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row-height="0.555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row-height="0.555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Row85" style:family="table-row">
      <style:table-row-properties style:row-height="0.555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Row96" style:family="table-row">
      <style:table-row-properties style:row-height="0.5555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Row107" style:family="table-row">
      <style:table-row-properties style:row-height="0.555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row-height="0.5555in"/>
    </style:style>
    <style:style style:name="TableCell11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Row129" style:family="table-row">
      <style:table-row-properties style:row-height="0.5555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style:line-height-at-leas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widows="2" fo:orphans="2" style:line-height-at-least="0.33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P156" style:parent-style-name="內文" style:family="paragraph">
      <style:paragraph-properties fo:widows="2" fo:orphans="2" style:line-height-at-least="0in" fo:margin-right="-0.43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style:line-height-at-least="0in" fo:margin-right="-0.43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style:line-height-at-least="0in" fo:margin-right="-0.43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style:line-height-at-least="0in" fo:margin-right="-0.43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style:line-height-at-least="0in" fo:margin-right="-0.434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style:line-height-at-least="0in" fo:margin-right="-0.434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style:line-height-at-least="0in" fo:margin-right="-0.434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style:line-height-at-least="0in" fo:margin-right="-0.43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研究所科目學分證明</text:p>
      <text:p text:style-name="P2"><text:span text:style-name="T3"><text:s text:c="7"/></text:span></text:p>
      <text:p text:style-name="P4"><text:span text:style-name="T5">茲證明學生</text:span><text:span text:style-name="T6"><text:s text:c="6"/></text:span><text:span text:style-name="T7"><text:s text:c="3"/></text:span><text:span text:style-name="T8"><text:s text:c="4"/></text:span><text:span text:style-name="T9">在本校</text:span><text:span text:style-name="T10"><text:s text:c="18"/></text:span><text:span text:style-name="T11"><text:s/></text:span><text:span text:style-name="T12"><text:s text:c="6"/></text:span><text:span text:style-name="T13">系(所)</text:span><text:span text:style-name="T14"><text:s/></text:span><text:span text:style-name="T15">□學士班 □碩士班</text:span><text:span text:style-name="T16">在學期間修讀下列科目為<text:s/></text:span><text:span text:style-name="T17">□</text:span><text:span text:style-name="T18">碩士班</text:span><text:span text:style-name="T19"><text:s/></text:span><text:span text:style-name="T20">□</text:span><text:span text:style-name="T21">博士班</text:span><text:span text:style-name="T22"><text:s/></text:span><text:span text:style-name="T23">課程，且未計入該生</text:span><text:span text:style-name="T24"><text:s/></text:span><text:span text:style-name="T25">□</text:span><text:span text:style-name="T26">學士班</text:span><text:span text:style-name="T27">□</text:span><text:span text:style-name="T28">碩士班</text:span><text:span text:style-name="T29"><text:s/></text:span><text:span text:style-name="T30">最低</text:span><text:span text:style-name="T31">畢業學分數內。</text:span><text:span text:style-name="T32"><text:s text:c="13"/></text:span><text:span text:style-name="T33"><text:s text:c="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修習科目名稱</text:p>
          </table:table-cell>
          <table:table-cell table:style-name="TableCell43">
            <text:p text:style-name="P44">修課</text:p>
            <text:p text:style-name="P45">年級</text:p>
          </table:table-cell>
          <table:table-cell table:style-name="TableCell46">
            <text:p text:style-name="P47">開<text:s/>課<text:s/>所<text:s/>別</text:p>
          </table:table-cell>
          <table:table-cell table:style-name="TableCell48">
            <text:p text:style-name="P49">學分</text:p>
          </table:table-cell>
          <table:table-cell table:style-name="TableCell50">
            <text:p text:style-name="P51">成績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該生在本校畢業總學分為</text:span><text:span text:style-name="T143"><text:s text:c="6"/></text:span><text:span text:style-name="T144"><text:s/></text:span><text:span text:style-name="T145"><text:s text:c="2"/></text:span><text:span text:style-name="T146"><text:s/></text:span><text:span text:style-name="T147">學分</text:span><text:span text:style-name="T148">；</text:span></text:p>
      <text:p text:style-name="P149"><text:span text:style-name="T150">原畢業系所最低畢業總學分為</text:span><text:span text:style-name="T151"><text:s text:c="6"/></text:span><text:span text:style-name="T152"><text:s text:c="2"/></text:span><text:span text:style-name="T153"><text:s text:c="2"/></text:span><text:span text:style-name="T154">學分</text:span><text:span text:style-name="T155">。</text:span></text:p>
      <text:p text:style-name="P156"/>
      <text:p text:style-name="P157"/>
      <text:p text:style-name="P158"/>
      <text:p text:style-name="P159"/>
      <text:p text:style-name="P160"><text:span text:style-name="T161">證明單位：</text:span><text:span text:style-name="T162"><text:s text:c="6"/></text:span><text:span text:style-name="T163"><text:s text:c="2"/></text:span><text:span text:style-name="T164"><text:s text:c="24"/></text:span><text:span text:style-name="T165"><text:s/></text:span><text:span text:style-name="T166"><text:s text:c="2"/></text:span><text:span text:style-name="T167">日期：</text:span><text:span text:style-name="T168"><text:s text:c="5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/text:p>
      <text:p text:style-name="P174"><text:span text:style-name="T175"><text:s text:c="13"/></text:span><text:span text:style-name="T176"><text:s/></text:span><text:span text:style-name="T177"><text:s text:c="2"/></text:span><text:span text:style-name="T178">(原就讀學校教務處章戳)</text:span></text:p>
      <text:p text:style-name="P179"/>
      <text:p text:style-name="P180"><text:span text:style-name="T181">※本表供</text:span><text:span text:style-name="T182">非</text:span><text:span text:style-name="T183">暨南國際</text:span><text:span text:style-name="T184">大學</text:span><text:span text:style-name="T185">本系所畢業之研究所新生</text:span><text:span text:style-name="T186">，</text:span><text:span text:style-name="T187">辦理抵免</text:span><text:span text:style-name="T188">暨南國際</text:span><text:span text:style-name="T189">大學</text:span><text:span text:style-name="T190">學分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珮玲</meta:initial-creator>
    <dc:creator>ShengYu</dc:creator>
    <meta:creation-date>2022-05-29T23:54:00Z</meta:creation-date>
    <dc:date>2022-05-29T23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