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375in"/>
    </style:style>
    <style:style style:name="Table4" style:family="table">
      <style:table-properties style:width="6.375in" fo:margin-left="-0.2305in" table:align="left"/>
    </style:style>
    <style:style style:name="TableRow13" style:family="table-row">
      <style:table-row-properties style:min-row-height="0.423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Row64" style:family="table-row">
      <style:table-row-properties style:min-row-height="0.422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 style:font-size-complex="16pt"/>
    </style:style>
    <style:style style:name="TableRow81" style:family="table-row">
      <style:table-row-properties style:min-row-height="0.422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Row98" style:family="table-row">
      <style:table-row-properties style:min-row-height="0.4229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Row115" style:family="table-row">
      <style:table-row-properties style:min-row-height="0.422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Row132" style:family="table-row">
      <style:table-row-properties style:min-row-height="0.422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Row149" style:family="table-row">
      <style:table-row-properties style:min-row-height="0.422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 style:font-size-complex="16pt"/>
    </style:style>
    <style:style style:name="TableRow183" style:family="table-row">
      <style:table-row-properties style:min-row-height="0.422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6pt" style:font-size-asian="16pt" style:font-size-complex="16pt"/>
    </style:style>
    <style:style style:name="P200" style:parent-style-name="內文" style:family="paragraph">
      <style:text-properties fo:font-size="14pt" style:font-size-asian="14pt" style:font-size-complex="14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暨南國際大學短期交換生選課單</text:p>
      <text:p text:style-name="P2"/>
      <text:p text:style-name="P3">學生姓名：<text:s text:c="16"/>學號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編號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任課教師</text:p>
          </table:table-cell>
          <table:table-cell table:style-name="TableCell22">
            <text:p text:style-name="P23">修別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上課時間</text:p>
          </table:table-cell>
          <table:table-cell table:style-name="TableCell28">
            <text:p text:style-name="P29">開課教師(通識課程由通識中心)簽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內文"><text:span text:style-name="T201">申請人</text:span><text:span text:style-name="T202"><text:s/></text:span><text:span text:style-name="T203">簽章：</text:span><text:span text:style-name="T204"><text:s text:c="15"/></text:span><text:span text:style-name="T205"><text:s text:c="4"/></text:span><text:span text:style-name="T206">系主任簽章：</text:span><text:span text:style-name="T20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○○○○○○李○○922已選課程如下：</dc:title>
    <dc:description/>
    <dc:subject/>
    <meta:initial-creator>NCNU</meta:initial-creator>
    <dc:creator>ShengYu</dc:creator>
    <meta:creation-date>2022-05-29T23:36:00Z</meta:creation-date>
    <dc:date>2022-05-29T23:36:00Z</dc:date>
    <meta:print-date>2011-05-02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