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1944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0.222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555in"/>
    </style:style>
    <style:style style:name="TableColumn18" style:family="table-column">
      <style:table-column-properties style:column-width="1.3347in"/>
    </style:style>
    <style:style style:name="TableColumn19" style:family="table-column">
      <style:table-column-properties style:column-width="1.3402in"/>
    </style:style>
    <style:style style:name="TableColumn20" style:family="table-column">
      <style:table-column-properties style:column-width="0.0798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9076in"/>
    </style:style>
    <style:style style:name="TableColumn23" style:family="table-column">
      <style:table-column-properties style:column-width="1.777in"/>
    </style:style>
    <style:style style:name="Table16" style:family="table">
      <style:table-properties style:width="7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/>
      <style:text-properties style:font-name-asian="標楷體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line-height="15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Row168" style:family="table-row">
      <style:table-row-properties style:min-row-height="0.555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71" style:parent-style-name="內文" style:list-style-name="LFO14" style:family="paragraph">
      <style:text-properties style:font-name="標楷體" style:font-name-asian="標楷體" fo:color="#FF0000"/>
    </style:style>
    <style:style style:name="P172" style:parent-style-name="內文" style:list-style-name="LFO14" style:family="paragraph">
      <style:text-properties style:font-name="標楷體" style:font-name-asian="標楷體" fo:color="#FF0000"/>
    </style:style>
    <style:style style:name="P173" style:parent-style-name="內文" style:list-style-name="LFO14" style:family="paragraph">
      <style:text-properties style:font-name="標楷體" style:font-name-asian="標楷體" fo:color="#FF0000"/>
    </style:style>
    <style:style style:name="P174" style:parent-style-name="內文" style:list-style-name="LFO14" style:family="paragraph"/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P182" style:parent-style-name="內文" style:family="paragraph">
      <style:paragraph-properties style:snap-to-layout-grid="false" fo:line-height="0.194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國立暨南國際大學二日以上移地學習(含海外)與課程實施計畫書</text:p>
      <text:p text:style-name="P5"/>
      <text:p text:style-name="P6"><text:span text:style-name="T7"><text:s/></text:span><text:bookmark-start text:name="_Hlk140830691"/><text:span text:style-name="T8">填寫日期：</text:span><text:span text:style-name="T9"><text:s/></text:span><text:span text:style-name="T10">年</text:span><text:span text:style-name="T11"><text:s/></text:span><text:span text:style-name="T12">月</text:span><text:span text:style-name="T13"><text:s/></text:span><text:span text:style-name="T14">日</text:span></text:p>
      <text:p text:style-name="P15"><text:bookmark-end text:name="_Hlk140830691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年/學期<text:s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開課系所<text:s/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開課教師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課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分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開課級別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學士班</text:span><text:span text:style-name="T62"><text:s/></text:span><text:span text:style-name="T63">□</text:span><text:span text:style-name="T64">碩士班</text:span><text:span text:style-name="T65"><text:s/></text:span></text:p>
            <text:p text:style-name="P66"><text:span text:style-name="T67">□</text:span><text:span text:style-name="T68">博士班</text:span><text:span text:style-name="T69"><text:s/></text:span><text:span text:style-name="T70">□</text:span><text:span text:style-name="T71">在</text:span><text:span text:style-name="T72">職專班</text:span></text:p>
          </table:table-cell>
          <table:covered-table-cell/>
        </table:table-row>
        <table:table-row table:style-name="TableRow73">
          <table:table-cell table:style-name="TableCell74">
            <text:p text:style-name="P75">原上課時間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學時數規劃</text:p>
          </table:table-cell>
          <table:table-cell table:style-name="TableCell81" table:number-columns-spanned="6">
            <text:p text:style-name="P82">移地學習活動預計折算授課時數<text:s/>_____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出發時間</text:p>
          </table:table-cell>
          <table:table-cell table:style-name="TableCell86" table:number-columns-spanned="2">
            <text:p text:style-name="P87"><text:s text:c="2"/>年<text:s/><text:s text:c="2"/>月<text:s/><text:s/>日~<text:s text:c="3"/>年<text:s/><text:s text:c="2"/>月<text:s/><text:s/>日，共計<text:s/><text:s/>日。</text:p>
          </table:table-cell>
          <table:covered-table-cell/>
          <table:table-cell table:style-name="TableCell88" table:number-columns-spanned="2">
            <text:p text:style-name="P89">前往地點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預計選課人數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預計參加人數</text:p>
          </table:table-cell>
          <table:covered-table-cell/>
          <table:table-cell table:style-name="TableCell99" table:number-columns-spanned="2">
            <text:p text:style-name="P100">師長：<text:s text:c="3"/>人<text:s/><text:s text:c="5"/></text:p>
            <text:p text:style-name="P101"><text:span text:style-name="T102">學生</text:span><text:span text:style-name="T103">：</text:span><text:span text:style-name="T104"><text:s text:c="3"/></text:span><text:span text:style-name="T105">人</text:span></text:p>
          </table:table-cell>
          <table:covered-table-cell/>
        </table:table-row>
        <table:table-row table:style-name="TableRow106">
          <table:table-cell table:style-name="TableCell107">
            <text:p text:style-name="P108">移地教學目的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學內容及行程規劃(另附詳細教學大綱)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經費來源</text:p>
          </table:table-cell>
          <table:table-cell table:style-name="TableCell119" table:number-columns-spanned="6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預期成效</text:p>
          </table:table-cell>
          <table:table-cell table:style-name="TableCell125" table:number-columns-spanned="6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(包含未參加移地教學之學生處理方式等等)</text:p>
          </table:table-cell>
          <table:table-cell table:style-name="TableCell131" table:number-columns-spanned="6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開課教師</text:p>
          </table:table-cell>
          <table:table-cell table:style-name="TableCell137" table:number-columns-spanned="3">
            <text:p text:style-name="P138">姓名</text:p>
          </table:table-cell>
          <table:covered-table-cell/>
          <table:covered-table-cell/>
          <table:table-cell table:style-name="TableCell139" table:number-columns-spanned="3">
            <text:p text:style-name="P140">緊急聯絡電話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rows-spanned="2">
            <text:p text:style-name="P149">對方聯絡人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>單位</text:p>
          </table:table-cell>
          <table:covered-table-cell/>
          <table:table-cell table:style-name="TableCell154" table:number-columns-spanned="2">
            <text:p text:style-name="P155">職稱</text:p>
          </table:table-cell>
          <table:covered-table-cell/>
          <table:table-cell table:style-name="TableCell156">
            <text:p text:style-name="P157">電話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備註：</text:p>
            <text:list text:style-name="LFO14" text:continue-numbering="true">
              <text:list-item>
                <text:p text:style-name="P171">二日(含)以上之移地學習，請於前一學期進行開課作業時，提出計畫書申請簽請系所主管、院長、教務長同意，如辦理海外移地教學，需加會國際處，再陳請校長核准後方可實施，海外移地教學應於暑假或寒假辦理；移地教學計畫核定後若有更動，須簽淮後方能執行。</text:p>
              </text:list-item>
              <text:list-item>
                <text:p text:style-name="P172">經簽準同意後，請將簽請同意之「同意簽、計畫書、移地學習參加人員名冊、移地學習安全檢核表」副本送至開課單位、教務處課務組、國際處(海外移地教學)、學生事務處備查。</text:p>
              </text:list-item>
              <text:list-item>
                <text:p text:style-name="P173">授課教師須全程參與，並確保學生人身安全。</text:p>
              </text:list-item>
              <text:list-item>
                <text:p text:style-name="P174"><text:span text:style-name="T175">本校校安中心2</text:span><text:span text:style-name="T176">4</text:span><text:span text:style-name="T177">小時緊急專線</text:span><text:span text:style-name="T178">0</text:span><text:span text:style-name="T179">49-2910000、0932-576184</text:span><text:span text:style-name="T180">。</text:span><text:span text:style-name="T18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3-08-07T15:00:00Z</meta:creation-date>
    <dc:date>2023-08-07T15:00:00Z</dc:date>
    <meta:print-date>2023-08-07T14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